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 style:may-break-between-rows="true" table:border-model="collapsing"/>
    </style:style>
    <style:style style:name="Table1.A" style:family="table-column">
      <style:table-column-properties style:column-width="4.249cm" style:rel-column-width="16383*"/>
    </style:style>
    <style:style style:name="Table1.D" style:family="table-column">
      <style:table-column-properties style:column-width="4.251cm" style:rel-column-width="16386*"/>
    </style:style>
    <style:style style:name="Tab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.12" style:family="table-row">
      <style:table-row-properties fo:keep-together="auto"/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9347d" officeooo:paragraph-rsid="0019347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347d" officeooo:paragraph-rsid="0019347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70de" officeooo:paragraph-rsid="001970d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a021" officeooo:paragraph-rsid="001ba02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2286" officeooo:paragraph-rsid="001c228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text-position="super 58%"/>
    </style:style>
    <style:style style:name="T2" style:family="text">
      <style:text-properties fo:font-weight="bold" officeooo:rsid="001c2286" style:font-weight-asian="bold" style:font-weight-complex="bold"/>
    </style:style>
    <style:style style:name="T3" style:family="text">
      <style:text-properties officeooo:rsid="001c2286"/>
    </style:style>
    <style:style style:name="T4" style:family="text">
      <style:text-properties officeooo:rsid="001ba021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 table:template-name="Default Style">
        <table:table-column table:style-name="Table1.A" table:number-columns-repeated="3"/>
        <table:table-column table:style-name="Table1.D"/>
        <table:table-row>
          <table:table-cell table:style-name="Table1.A1" office:value-type="string">
            <text:p text:style-name="P1">Date</text:p>
          </table:table-cell>
          <table:table-cell table:style-name="Table1.A1" office:value-type="string">
            <text:p text:style-name="P1">Venue</text:p>
          </table:table-cell>
          <table:table-cell table:style-name="Table1.A1" office:value-type="string">
            <text:p text:style-name="P1">Leader</text:p>
          </table:table-cell>
          <table:table-cell table:style-name="Table1.D1" office:value-type="string">
            <text:p text:style-name="P1">Accommodation</text:p>
          </table:table-cell>
        </table:table-row>
        <table:table-row>
          <table:table-cell table:style-name="Table1.A2" office:value-type="string">
            <text:p text:style-name="P2">11<text:span text:style-name="T1">th</text:span> October</text:p>
            <text:p text:style-name="P2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2">25<text:span text:style-name="T1">th</text:span> October</text:p>
            <text:p text:style-name="P2"/>
          </table:table-cell>
          <table:table-cell table:style-name="Table1.A2" office:value-type="string">
            <text:p text:style-name="P4"><text:span text:style-name="T2">Scramble:</text:span><text:span text:style-name="T3"> T</text:span><text:span text:style-name="T4">he Bell and Brim Fell Slabs </text:span>Grade <text:span text:style-name="T4">1 &amp; </text:span>2. <text:span text:style-name="T4">Meet: Walna Scar Road, Coniston</text:span></text:p>
          </table:table-cell>
          <table:table-cell table:style-name="Table1.A2" office:value-type="string">
            <text:p text:style-name="P4">Judith Brown</text:p>
          </table:table-cell>
          <table:table-cell table:style-name="Table1.D2" office:value-type="string">
            <text:p text:style-name="P4">N/A</text:p>
          </table:table-cell>
        </table:table-row>
        <table:table-row>
          <table:table-cell table:style-name="Table1.A2" office:value-type="string">
            <text:p text:style-name="P2">8<text:span text:style-name="T1">th</text:span> November</text:p>
            <text:p text:style-name="P2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2">22<text:span text:style-name="T1">nd</text:span> November</text:p>
            <text:p text:style-name="P2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2">6<text:span text:style-name="T1">th</text:span> December</text:p>
            <text:p text:style-name="P2"/>
          </table:table-cell>
          <table:table-cell table:style-name="Table1.A2" office:value-type="string">
            <text:p text:style-name="P5"><text:span text:style-name="T2">Winter Walk</text:span><text:span text:style-name="T3">: </text:span>Old Man of Coniston: The Dark Side - <text:span text:style-name="T3">a</text:span> round from the Duddon: Meet Seathwaite Church</text:p>
          </table:table-cell>
          <table:table-cell table:style-name="Table1.A2" office:value-type="string">
            <text:p text:style-name="P6">Steve and Kath Price</text:p>
          </table:table-cell>
          <table:table-cell table:style-name="Table1.D2" office:value-type="string">
            <text:p text:style-name="P6">N/A</text:p>
          </table:table-cell>
        </table:table-row>
        <table:table-row>
          <table:table-cell table:style-name="Table1.A2" office:value-type="string">
            <text:p text:style-name="P2">20<text:span text:style-name="T1">th</text:span> December</text:p>
            <text:p text:style-name="P2"/>
          </table:table-cell>
          <table:table-cell table:style-name="Table1.A2" office:value-type="string">
            <text:p text:style-name="P4"><text:span text:style-name="T2">Scramble</text:span><text:span text:style-name="T3">: </text:span>Blencathra -Festive ascent of <text:span text:style-name="T4">Hall’s Fell Ridge and Sharp Edge </text:span><text:span text:style-name="T3">(Grade 1)</text:span><text:span text:style-name="T4">: Meet Blencathra Centre</text:span></text:p>
          </table:table-cell>
          <table:table-cell table:style-name="Table1.A2" office:value-type="string">
            <text:p text:style-name="P4">Judith Brown</text:p>
          </table:table-cell>
          <table:table-cell table:style-name="Table1.D2" office:value-type="string">
            <text:p text:style-name="P4">N/A</text:p>
          </table:table-cell>
        </table:table-row>
        <table:table-row>
          <table:table-cell table:style-name="Table1.A2" office:value-type="string">
            <text:p text:style-name="P2">10<text:span text:style-name="T1">th</text:span> January</text:p>
            <text:p text:style-name="P2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2">24<text:span text:style-name="T1">th</text:span> January</text:p>
            <text:p text:style-name="P2"/>
          </table:table-cell>
          <table:table-cell table:style-name="Table1.A2" office:value-type="string">
            <text:p text:style-name="P4"><text:span text:style-name="T2">Winter Walk</text:span><text:span text:style-name="T3"> (challenging):</text:span>Bowfell via Climbers Traverse<text:span text:style-name="T4">: Meet Old Dungeon Ghyll, Langdale</text:span></text:p>
          </table:table-cell>
          <table:table-cell table:style-name="Table1.A2" office:value-type="string">
            <text:p text:style-name="P4">Judith Brown</text:p>
          </table:table-cell>
          <table:table-cell table:style-name="Table1.D2" office:value-type="string">
            <text:p text:style-name="P4">N/A</text:p>
          </table:table-cell>
        </table:table-row>
        <table:table-row>
          <table:table-cell table:style-name="Table1.A2" office:value-type="string">
            <text:p text:style-name="P2">14<text:span text:style-name="T1">th</text:span> February</text:p>
            <text:p text:style-name="P2"/>
          </table:table-cell>
          <table:table-cell table:style-name="Table1.A2" office:value-type="string">
            <text:p text:style-name="P6"><text:span text:style-name="T5">Winter Walk</text:span>: A heart-shaped circuit South of Loweswater: Meet Fangs Brow</text:p>
          </table:table-cell>
          <table:table-cell table:style-name="Table1.A2" office:value-type="string">
            <text:p text:style-name="P6">Steve and Kath Price</text:p>
          </table:table-cell>
          <table:table-cell table:style-name="Table1.D2" office:value-type="string">
            <text:p text:style-name="P6">N/A</text:p>
          </table:table-cell>
        </table:table-row>
        <table:table-row>
          <table:table-cell table:style-name="Table1.A2" office:value-type="string">
            <text:p text:style-name="P2">28<text:span text:style-name="T1">th</text:span> February</text:p>
            <text:p text:style-name="P2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  <table:table-row table:style-name="Table1.12">
          <table:table-cell table:style-name="Table1.A2" office:value-type="string">
            <text:p text:style-name="P2">14<text:span text:style-name="T1">th</text:span> March</text:p>
            <text:p text:style-name="P2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4">28<text:span text:style-name="T1">th</text:span> March</text:p>
            <text:p text:style-name="P4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font-weight="bold" officeooo:rsid="0019347d" officeooo:paragraph-rsid="0019347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Weekend Meets List Autumn and Winter 2025/26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3T10:12:08.270500000</meta:creation-date>
    <dc:date>2025-09-16T16:13:13.689372300</dc:date>
    <meta:editing-duration>PT12M48S</meta:editing-duration>
    <meta:editing-cycles>2</meta:editing-cycles>
    <meta:generator>LibreOffice/25.2.5.2$Windows_x86 LibreOffice_project/03d19516eb2e1dd5d4ccd751a0d6f35f35e08022</meta:generator>
    <meta:document-statistic meta:table-count="1" meta:image-count="0" meta:object-count="0" meta:page-count="1" meta:paragraph-count="32" meta:word-count="126" meta:character-count="754" meta:non-whitespace-character-count="660"/>
  </office:meta>
</office:document-meta>
</file>